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Dm Dm C C - Dm Dm F F</text:p>
      <text:p/>
      <text:p>[Bridge #1] Dm Dm Dm C - C C C D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Dm Dm F F</text:p>
      <text:p>What your life is <text:span text:style-name="Measure_20__23_1">worth</text:span> - … <text:s text:c="2"/>C C Dm D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D#m D#m D#m C# - C# C# C# D#m</text:p>
      <text:p><text:s text:c="12"/>(…) (ahahah/…) (x2)</text:p>
      <text:p>[Instru #2] D#m D#m C# C# - D#m D#m F# F#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